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lassement final du challenge interne 2013 du VTTL<text:line-break/></text:span><text:line-break/><text:span text:style-name="T1">Dam Minime </text:span><text:line-break/>1 Gonthier Anaïs 1512</text:p>
      <text:p text:style-name="Standard">2 Tenor Marine 1478<text:line-break/><text:span text:style-name="T1">Minime </text:span><text:line-break/>1 Decamme Mael 1533<text:line-break/>2 Riviere Thomas 1185<text:line-break/><text:span text:style-name="T1">Cadet </text:span><text:line-break/>1Tenor Fabien 1671<text:line-break/>2 Mondon Benoît 350<text:line-break/>3 Borron Pierre 164<text:line-break/><text:span text:style-name="T1">Espoir </text:span><text:line-break/>1 Belus Loïc 588<text:line-break/><text:span text:style-name="T1">Homme </text:span><text:line-break/>1 Picard Turpin Olivier 1539<text:line-break/>2 Prugnieres Cedric 143<text:line-break/><text:span text:style-name="T1">Master 3 </text:span><text:line-break/>1 Payet jacques André 1753<text:line-break/>2 Hoareau Daniel 1372<text:line-break/>3 Destremx J-Michel 814<text:line-break/>4 Riviere Guy 296</text:p>
      <text:p text:style-name="Standard">5 Maillot Wilfrid 269<text:line-break/><text:span text:style-name="T1">Master 2 </text:span><text:line-break/>1 Sautron Jean Felix 1922<text:line-break/>2 Brabant Dominique 1871</text:p>
      <text:p text:style-name="Standard">3Clotagatilde Jean Michel 1715<text:line-break/>4 Maillot Gerard 1530<text:line-break/>5 Decamme Bruno 1336<text:line-break/>6 Ricquebourg Hugues 1032</text:p>
      <text:p text:style-name="Standard">7 Neff Alexandre 884</text:p>
      <text:p text:style-name="Standard">8 Demery Franck 834</text:p>
      <text:p text:style-name="Standard">9 Moreau Pascal 825</text:p>
      <text:p text:style-name="Standard">10 Thibaut Christophe 473</text:p>
      <text:p text:style-name="Standard">11 Loisel Stéphane 428<text:line-break/>12 Tenor Wilfrid 289<text:line-break/><text:span text:style-name="T1">Master 1 </text:span><text:line-break/>1 Lepinay Vincent 1788<text:line-break/>2 Cressence Jacque 1705</text:p>
      <text:p text:style-name="Standard">3 Corre Olivier 1663</text:p>
      <text:p text:style-name="Standard">4 Riviere Florent 1555</text:p>
      <text:p text:style-name="Standard">5 Hoarau Italien 1342<text:line-break/>6 Couturier Laurent 1094<text:line-break/>7 Gaffiot Jean François 996<text:line-break/>8 Lacouture Gilles 475<text:line-break/>9 Vassor Ludovic 474</text:p>
      <text:p text:style-name="Standard">11Baret Pascal 469</text:p>
      <text:p text:style-name="Standard">10 Vassor Christophe 333<text:line-break/>12 Lai-Kon Vincent 305<text:line-break/>13 Bigot Willy 257<text:line-break/>14 Dijoux Emmanuel 152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9T20:18:48.75</meta:creation-date>
    <dc:date>2013-11-05T19:40:18.42</dc:date>
    <meta:editing-duration>PT38M37S</meta:editing-duration>
    <meta:editing-cycles>7</meta:editing-cycles>
    <meta:generator>OpenOffice.org/3.4.1$Win32 OpenOffice.org_project/341m1$Build-9593</meta:generator>
    <meta:print-date>2013-11-04T18:38:30.10</meta:print-date>
    <meta:document-statistic meta:table-count="0" meta:image-count="0" meta:object-count="0" meta:page-count="1" meta:paragraph-count="14" meta:word-count="186" meta:character-count="1038"/>
  </office:meta>
</office:document-meta>
</file>